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end" style:justify-single-word="false"/>
      <style:text-properties style:font-name="Times New Roman" fo:font-size="8pt" style:font-size-asian="8pt" style:font-size-complex="8pt"/>
    </style:style>
    <style:style style:name="P2" style:family="paragraph" style:parent-style-name="Standard">
      <style:paragraph-properties fo:margin-top="0cm" fo:margin-bottom="0cm" fo:text-align="center" style:justify-single-word="false"/>
      <style:text-properties style:font-name="Times New Roman" fo:font-size="8pt" style:font-size-asian="8pt" style:font-size-complex="8pt"/>
    </style:style>
    <style:style style:name="P3"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text-align="justify" style:justify-single-word="false"/>
      <style:text-properties style:font-name="Times New Roman" fo:font-size="12.5pt" style:font-size-asian="12.5pt" style:font-size-complex="12.5pt"/>
    </style:style>
    <style:style style:name="P6" style:family="paragraph" style:parent-style-name="Standard">
      <style:paragraph-properties fo:margin-top="0cm" fo:margin-bottom="0cm" fo:text-align="justify" style:justify-single-word="false"/>
      <style:text-properties style:font-name="Times New Roman" fo:font-size="12.5pt" fo:font-weight="normal" style:font-size-asian="12.5pt" style:font-weight-asian="normal" style:font-size-complex="12.5pt" style:font-weight-complex="normal"/>
    </style:style>
    <style:style style:name="P7" style:family="paragraph" style:parent-style-name="Standard">
      <style:paragraph-properties fo:margin-top="0cm" fo:margin-bottom="0cm" fo:text-align="justify" style:justify-single-word="false"/>
      <style:text-properties style:font-name="Times New Roman"/>
    </style:style>
    <style:style style:name="P8" style:family="paragraph" style:parent-style-name="Standard" style:master-page-name="Standard">
      <style:paragraph-properties fo:margin-top="0cm" fo:margin-bottom="0cm" fo:text-align="justify" style:justify-single-word="false" style:page-number="auto"/>
      <style:text-properties style:font-name="Times New Roman" fo:font-size="8pt" style:font-size-asian="8pt" style:font-size-complex="8pt"/>
    </style:style>
    <style:style style:name="T1" style:family="text">
      <style:text-properties fo:font-size="12pt" fo:font-weight="bold" style:font-size-asian="12pt" style:font-weight-asian="bold" style:font-size-complex="12pt"/>
    </style:style>
    <style:style style:name="T2" style:family="text">
      <style:text-properties fo:font-size="12.5pt" style:font-size-asian="12.5pt" style:font-size-complex="12.5pt"/>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p>
      <text:p text:style-name="P1">УТВЕРЖДЕНА </text:p>
      <text:p text:style-name="P1"><text:s/>приказом руководителя </text:p>
      <text:p text:style-name="P1">ОАО «Тароупаковка»</text:p>
      <text:p text:style-name="P1">от 01.09.2011г. </text:p>
      <text:p text:style-name="P1"/>
      <text:p text:style-name="P2"><text:s/><text:span text:style-name="T1">ПОЛИТИКА</text:span></text:p>
      <text:p text:style-name="P3">ОАО «Тароупаковка»</text:p>
      <text:p text:style-name="P4"><text:s/>в отношении обработки персональных данных и реализации требований к защите персональных данных.</text:p>
      <text:p text:style-name="P4"/>
      <text:p text:style-name="P5">1.1 Настоящий документ определяет Политику ОАО «Тароупаковка» в отношении обработки персональных данных и реализации требований к защите персональных данных (далее - Политика) в соответствии с требованиями ст. 18.1 Федерального закона от 27.07.2006 № 152-ФЗ «О персональных данных».</text:p>
      <text:p text:style-name="P5"/>
      <text:p text:style-name="P5">1.2 В настоящей Политике используются следующие основные понятия:</text:p>
      <text:p text:style-name="P5"/>
      <text:p text:style-name="P5">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P5"/>
      <text:p text:style-name="P5">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5"/>
      <text:p text:style-name="P5">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5"/>
      <text:p text:style-name="P5">автоматизированная обработка персональных данных - обработка персональных данных с помощью средств вычислительной техники;</text:p>
      <text:p text:style-name="P5"/>
      <text:p text:style-name="P5">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5"/>
      <text:p text:style-name="P5">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5"/>
      <text:p text:style-name="P5">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5"/>
      <text:p text:style-name="P5">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5"><text:soft-page-break/></text:p>
      <text:p text:style-name="P5">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5"/>
      <text:p text:style-name="P5">2. Принципы обработки персональных данных в <text:span text:style-name="T4">ОАО «Таруопаковка»</text:span></text:p>
      <text:p text:style-name="P5"/>
      <text:p text:style-name="P5">2.1 Обработка персональных данных осуществляется на законной и справедливой основе;</text:p>
      <text:p text:style-name="P5"/>
      <text:p text:style-name="P5">2.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5"/>
      <text:p text:style-name="P5">2.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5"/>
      <text:p text:style-name="P5">2.4 Обработке подлежат только персональные данные, которые отвечают целям их обработки;</text:p>
      <text:p text:style-name="P5"/>
      <text:p text:style-name="P5">2.5 Содержание и объем обрабатываемых персональных данных соответствуют заявленным целям обработки и не являются избыточными по отношению к заявленным целям их обработки;</text:p>
      <text:p text:style-name="P5"/>
      <text:p text:style-name="P7"><text:span text:style-name="T2">2.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text:span><text:span text:style-name="T2">целям обработки персональных данных. Принимаются необходимые меры по удалению или уточнению неполных или неточных данных;</text:span></text:p>
      <text:p text:style-name="P5"/>
      <text:p text:style-name="P5">2.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 достижении целей обработки или в случае утраты необходимости в достижении этих целей, если иное не предусмотрено федеральным законом, подлежат уничтожению либо обезличиванию.</text:p>
      <text:p text:style-name="P5"/>
      <text:p text:style-name="P5">3. Правовые основания обработки персональных данных.</text:p>
      <text:p text:style-name="P5"/>
      <text:p text:style-name="P5">Обработка персональных данных в ОАО «Тароупаковка» осуществляется в соответствии с <text:s/>Федеральным законом от 27 июля 2006 г. № 152-ФЗ "О персональных данных", Трудовым кодексом Российской Федерации, Постановлением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text:p>
      <text:p text:style-name="P5"/>
      <text:p text:style-name="P5">4. Цели обработки персональных данных.</text:p>
      <text:p text:style-name="P5"/>
      <text:p text:style-name="P5">Обработка персональных данных в ОАО «Тароупаковка» осуществляется в целях <text:s/>ведения кадровой работы в отношении работников общества, а также при осуществлении гражданско-правовых сделок.</text:p>
      <text:p text:style-name="P5"/>
      <text:p text:style-name="P5">5. Состав и субъекты персональных данных.</text:p>
      <text:p text:style-name="P5"><text:soft-page-break/></text:p>
      <text:p text:style-name="P5">5.1 Оператор осуществляет в отношении работников обработку следующих категорий персональных данных: фамилия, имя, отчество, год, месяц, дата рождения, место рождения, адрес, телефон, семейное положение, социальное положение, <text:s/>образование, профессия, доходы, ИНН, номер страхового свидетельства государственного пенсионного страхования, номер полиса обязательного медицинского страхования, сведения о документах, удостоверяющих личность, справка о здоровье. </text:p>
      <text:p text:style-name="P5"/>
      <text:p text:style-name="P5">5.2 Субъекты персональных данных (физические лица):</text:p>
      <text:p text:style-name="P5"/>
      <text:p text:style-name="P5">- <text:s/>работники ОАО «Тароупаковка»</text:p>
      <text:p text:style-name="P5"/>
      <text:p text:style-name="P5">- сторона гражданско-правовой сделки</text:p>
      <text:p text:style-name="P5"><text:s/></text:p>
      <text:p text:style-name="P5">6. Обработка персональных данных.</text:p>
      <text:p text:style-name="P5"/>
      <text:p text:style-name="P5">6.1 Обработка персональных данных осуществляется ОАО «Тароупаковка» <text:s/>с использованием средств автоматизации, а также без использования таких средств (на бумажном носителе информации).</text:p>
      <text:p text:style-name="P5"/>
      <text:p text:style-name="P5">6.2 Оператор не предоставляет и не раскрывает сведения, содержащие персональные данные субъектов, третьей стороне без письменного согласия субъекта персональных данных, за исключением случаев, когда это необходимо в целях предупреждения угрозы жизни и здоровью, а также в случаях, установленных федеральными законами.</text:p>
      <text:p text:style-name="P5"/>
      <text:p text:style-name="P5">6.3 По мотивированному запросу исключительно для выполнения возложенных законодательством функций и полномочий персональные данные субъекта персональных без его согласия могут быть переданы:</text:p>
      <text:p text:style-name="P5"/>
      <text:p text:style-name="P5">- в судебные органы в связи с осуществлением правосудия;</text:p>
      <text:p text:style-name="P5"/>
      <text:p text:style-name="P5">- в органы федеральной службы безопасности;</text:p>
      <text:p text:style-name="P5"/>
      <text:p text:style-name="P5">- в органы прокуратуры;</text:p>
      <text:p text:style-name="P5"/>
      <text:p text:style-name="P5">- в органы полиции;</text:p>
      <text:p text:style-name="P5"/>
      <text:p text:style-name="P5">- в иные органы и организации в случаях, установленных нормативными правовыми актами, обязательными для исполнения.</text:p>
      <text:p text:style-name="P5"/>
      <text:p text:style-name="P5">6.4 Сроки хранения носителей персональных данных <text:s/>и порядок <text:s/>их уничтожения определены действующим законодательством. Уничтожение носителей персональных данных <text:s/>производится комиссией, созданной на основании приказа генерального директора общества.</text:p>
      <text:p text:style-name="P5"/>
      <text:p text:style-name="P5">7. Конфиденциальность персональных данных.</text:p>
      <text:p text:style-name="P5"/>
      <text:p text:style-name="P5">7.1 Информация, относящаяся к персональным данным, ставшая известной в связи с реализацией трудовых отношений является конфиденциальной информацией и охраняется законом.</text:p>
      <text:p text:style-name="P5"/>
      <text:p text:style-name="P5"><text:soft-page-break/>7.2 Лица, получившие доступ к обрабатываемым персональным данным, подписали обязательство о неразглашении конфиденциальной информации, а также предупреждены о возможной ответственности в случае нарушения норм и требований действующего законодательства Российской Федерации в области обработки персональных данных.</text:p>
      <text:p text:style-name="P5"/>
      <text:p text:style-name="P5">8. Права субъектов персональных данных.</text:p>
      <text:p text:style-name="P5"/>
      <text:p text:style-name="P5">8.1 Субъект персональных данных имеет право на получение информации, касающейся обработки его персональных данных, в том числе содержащей:</text:p>
      <text:p text:style-name="P5"/>
      <text:p text:style-name="P5">8.1.1 подтверждение факта обработки персональных данных Оператором;</text:p>
      <text:p text:style-name="P5"/>
      <text:p text:style-name="P5">8.1.2 правовые основания и цели обработки персональных данных;</text:p>
      <text:p text:style-name="P5"/>
      <text:p text:style-name="P5">8.1.3 цели и применяемые Оператором способы обработки персональных данных;</text:p>
      <text:p text:style-name="P5"/>
      <text:p text:style-name="P5">8.1.4 сведения о лицах (за исключением сотрудников/работников Оператора), которым могут быть раскрыты персональные данные на основании договора с оператором или на основании Федерального закона.</text:p>
      <text:p text:style-name="P5"/>
      <text:p text:style-name="P5">8.1.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5"/>
      <text:p text:style-name="P5">8.1.6 сроки обработки персональных данных, в том числе сроки их хранения;</text:p>
      <text:p text:style-name="P5"/>
      <text:p text:style-name="P5">8.1.7 порядок осуществления субъектом персональных данных прав, предусмотренных Федеральным законом «О персональных данных»;</text:p>
      <text:p text:style-name="P5"/>
      <text:p text:style-name="P5">8.1.8 иные сведения, предусмотренные Федеральным законом «О персональных данных» или другими федеральными законами.</text:p>
      <text:p text:style-name="P5"/>
      <text:p text:style-name="P5">8.2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5"/>
      <text:p text:style-name="P5">8.3 Если субъект персональных данных считает, что Оператор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 субъект персональных данных вправе обжаловать действия или бездействие Оператора в <text:s/>орган по защите прав субъектов персональных данных (Федеральная служба по надзору в сфере связи, информационных технологий и массовых коммуникаций - Роскомнадзор) или в судебном порядке.</text:p>
      <text:p text:style-name="P5"/>
      <text:p text:style-name="P5">8.4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5"/>
      <text:p text:style-name="P5">8.5 Иные права, определенные главой<text:span text:style-name="T3"> </text:span><text:span text:style-name="T5">3 Федерально</text:span>го закона «О персональных данных».</text:p>
      <text:p text:style-name="P5"><text:soft-page-break/></text:p>
      <text:p text:style-name="P5">9. Меры, направленные на обеспечение выполнения ОАО «Тароаупаковка» обязанностей, предусмотренных<text:span text:style-name="T3"> </text:span><text:span text:style-name="T5">ст.ст. 18.1, 19 Федерального закона «О персональных данных».</text:span></text:p>
      <text:p text:style-name="P6"/>
      <text:p text:style-name="P6">9.1 Назначен ответственный за организацию обработки персональных данных в ОАО «Тароупаковка».</text:p>
      <text:p text:style-name="P6"/>
      <text:p text:style-name="P5">9.2 Приказом руководителя ОАО «Тароупаковка» утверждено Положением о персональных данных работников, устанавливающее процедуры, направленные на выявление и предотвращение нарушений законодательства Российской Федерации в сфере персональных данных, а также определяющие для каждой цели обработки персональных данных содержание обрабатываемых персональных данных, категории субъектов, персональные данные которых обрабатываются, сроки их обработки и хранения, порядок уничтожения при достижении целей обработки или при наступлении иных законных оснований;</text:p>
      <text:p text:style-name="P5"/>
      <text:p text:style-name="P5">9.3 Применяются предусмотренные Положением <text:s/>организационные и технические меры по обеспечению безопасности персональных данных при их обработке в информационных системах персональных данных Общества.</text:p>
      <text:p text:style-name="P5"/>
      <text:p text:style-name="P5">9.4 При обработке персональных данных, осуществляемой без использования средств автоматизации, выполняются требования, установленные постановлением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text:p>
      <text:p text:style-name="P5"/>
      <text:p text:style-name="P5">9.5 Осуществляется ознакомление работников ,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с требованиями к защите персональных данных).</text:p>
      <text:p text:style-name="P5"/>
      <text:p text:style-name="P5">9.6 ОАО «Тароупаковка» <text:s/>несет ответственность за нарушение обязательств по обеспечению безопасности и конфиденциальности персональных данных при их обработке в соответствии с законодательством Российской Федерации.</text:p>
      <text:p text:style-name="P5"/>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97cm" fo:margin-bottom="0.933cm" fo:margin-left="2.039cm" fo:margin-right="1.0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meta:editing-cycles>12</meta:editing-cycles>
    <meta:creation-date>2015-10-11T15:21:00</meta:creation-date>
    <dc:date>2016-06-15T15:16:30.89</dc:date>
    <meta:editing-duration>PT1H12M26S</meta:editing-duration>
    <meta:generator>OpenOffice/4.1.1$Win32 OpenOffice.org_project/411m6$Build-9775</meta:generator>
    <meta:print-date>2016-06-15T15:15:37.42</meta:print-date>
    <meta:document-statistic meta:table-count="0" meta:image-count="0" meta:object-count="0" meta:page-count="5" meta:paragraph-count="72" meta:word-count="1327" meta:character-count="112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